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text-properties fo:color="#000000" loext:opacity="100%"/>
    </style:style>
    <style:style style:name="P2" style:family="paragraph" style:parent-style-name="Standard">
      <style:paragraph-properties fo:margin-top="0cm" fo:margin-bottom="0.499cm" style:contextual-spacing="false"/>
    </style:style>
    <style:style style:name="T1" style:family="text">
      <style:text-properties style:font-name="Arial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Le 27/02/2022 à 14:12, &gt; didier.caroli (par Internet) a écrit :</text:p>
      <text:p text:style-name="P1">‌<text:span text:style-name="T1">Bonjour M GOMEZ,<text:line-break/><text:line-break/>Je reviens vers vous dans le cadre du projet éolien de la Grande Plaine initié depuis 2014 et reste à ce jour en état d' étude.<text:line-break/><text:line-break/>Je suis surprise de la lenteur de l'administration et du questionnement sur ce projet resté sans réponse  à ce jour.<text:line-break/><text:line-break/>Je constate en effet que d'autres projets éoliens ont été concrétisés sur les différentes communes alentours.<text:line-break/><text:line-break/>Je ne comprends pas que le projet de la Grande Plaine soit toujours en étude.<text:line-break/><text:line-break/>Quels sont les blocages et les explications qui justifient cette non action ?<text:line-break/><text:line-break/>J'attends une réponse ferme et définitive sur l'avancement de ce projet.<text:line-break/><text:line-break/>Dans l'attente de vous lire et  d'avoir une réponse des différents interlocuteurs à ce sujet.<text:line-break/><text:line-break/>Bien cordialement<text:line-break/><text:line-break/>Mme CAROLI Sylvie <text:line-break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08:58:05.941000000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136" meta:character-count="805" meta:non-whitespace-character-count="659"/>
    <meta:generator>LibreOffice/7.1.3.2$Windows_X86_64 LibreOffice_project/47f78053abe362b9384784d31a6e56f8511eb1c1</meta:generator>
  </office:meta>
</office:document-meta>
</file>